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4.820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59in"/>
    </style:style>
    <style:style style:name="Table8" style:family="table">
      <style:table-properties style:width="6.9618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0" style:family="table-column">
      <style:table-column-properties style:column-width="3.934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59in"/>
    </style:style>
    <style:style style:name="Table99" style:family="table">
      <style:table-properties style:width="6.9618in" fo:margin-left="0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2" style:family="table-column">
      <style:table-column-properties style:column-width="0.9812in"/>
    </style:style>
    <style:style style:name="TableColumn143" style:family="table-column">
      <style:table-column-properties style:column-width="1.4659in"/>
    </style:style>
    <style:style style:name="TableColumn144" style:family="table-column">
      <style:table-column-properties style:column-width="1.2902in"/>
    </style:style>
    <style:style style:name="TableColumn145" style:family="table-column">
      <style:table-column-properties style:column-width="0.9777in"/>
    </style:style>
    <style:style style:name="TableColumn146" style:family="table-column">
      <style:table-column-properties style:column-width="1.118in"/>
    </style:style>
    <style:style style:name="TableColumn147" style:family="table-column">
      <style:table-column-properties style:column-width="1.1284in"/>
    </style:style>
    <style:style style:name="Table141" style:family="table">
      <style:table-properties style:width="6.9618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P16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right="-0.118in"/>
    </style:style>
    <style:style style:name="T166" style:parent-style-name="Fonteparág.padrão" style:family="text"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PROTOCOLO PARA CIRURGIA NO HCAA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INAL/SINTOMA</text:p>
          </table:table-cell>
          <table:table-cell table:style-name="TableCell15">
            <text:p text:style-name="P16"/>
            <text:p text:style-name="P17">SIM</text:p>
          </table:table-cell>
          <table:table-cell table:style-name="TableCell18">
            <text:p text:style-name="P19"/>
            <text:p text:style-name="P20">NÃO</text:p>
          </table:table-cell>
        </table:table-row>
        <table:table-row table:style-name="TableRow21">
          <table:table-cell table:style-name="TableCell22">
            <text:p text:style-name="P23">FEBRE (&gt;37.5º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OSS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SCARR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OR DE GARGANT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NSAÇ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SPNÉI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IZ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NGESTÃO NASAL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RES NO<text:s/>CORP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TERAÇÃO NO PALADAR/OLFAT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IARRÉI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ERGUNTA</text:p>
          </table:table-cell>
          <table:table-cell table:style-name="TableCell107">
            <text:p text:style-name="P108">SIM</text:p>
          </table:table-cell>
          <table:table-cell table:style-name="TableCell109">
            <text:p text:style-name="P110">NÃO</text:p>
          </table:table-cell>
          <table:table-cell table:style-name="TableCell111">
            <text:p text:style-name="P112">LOCAL</text:p>
          </table:table-cell>
        </table:table-row>
        <table:table-row table:style-name="TableRow113">
          <table:table-cell table:style-name="TableCell114">
            <text:p text:style-name="P115">REALIZOU VIAGEM PARA FORA DO PAÍS (&lt;14 DIAS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ALIZOU VIAGEM PARA OUTROS ESTADOS DO PAÍS (&lt;14 DIA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VE CONTATO COM PESSOA SUSPEITA, OU CONFIRMADA DE COVID-19 (&lt; 14DIA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EXAME FÍ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INAIS VITAIS</text:p>
          </table:table-cell>
          <table:table-cell table:style-name="TableCell154">
            <text:p text:style-name="P155">TEMP=_______°C</text:p>
          </table:table-cell>
          <table:table-cell table:style-name="TableCell156">
            <text:p text:style-name="P157">PA=___/____<text:s/>mmHg</text:p>
          </table:table-cell>
          <table:table-cell table:style-name="TableCell158">
            <text:p text:style-name="P159">FC=</text:p>
          </table:table-cell>
          <table:table-cell table:style-name="TableCell160">
            <text:p text:style-name="P161">FR=</text:p>
          </table:table-cell>
          <table:table-cell table:style-name="TableCell162">
            <text:p text:style-name="P163">SAT%=</text:p>
          </table:table-cell>
        </table:table-row>
      </table:table>
      <text:p text:style-name="P164"/>
      <text:p text:style-name="P165"><text:span text:style-name="T166"><text:tab/><text:s text:c="13"/></text:span></text:p>
      <text:p text:style-name="P167"/>
      <text:p text:style-name="P168">HOSPITAL DE CARIDADE DR. ASTROGILDO DE AZEVEDO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5.31493in" svg:y="-0.33099in" svg:width="1.92043in" svg:height="0.6150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 do Windows</dc:creator>
    <meta:creation-date>2020-07-24T13:07:00Z</meta:creation-date>
    <dc:date>2020-07-24T17:29:00Z</dc:date>
    <meta:print-date>2020-01-24T09:2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91" meta:character-count="582" meta:row-count="4" meta:non-whitespace-character-count="492"/>
  </office:meta>
</office:document-meta>
</file>