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F0000087AB80F14D5FB5C69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-0.3cm" fo:text-align="center" style:justify-single-word="false" fo:text-indent="0cm" style:auto-text-indent="false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margin-left="0cm" fo:margin-right="-0.3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">
      <style:paragraph-properties fo:margin-left="0cm" fo:margin-right="-0.3cm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Standard_20__28_user_29_">
      <style:paragraph-properties fo:margin-left="0cm" fo:margin-right="-0.3cm" fo:text-indent="0cm" style:auto-text-indent="false"/>
      <style:text-properties style:font-name="Arial" fo:font-size="6pt" style:font-size-asian="6pt" style:font-size-complex="6pt"/>
    </style:style>
    <style:style style:name="P5" style:family="paragraph" style:parent-style-name="Standard_20__28_user_29_">
      <style:paragraph-properties fo:margin-left="0cm" fo:margin-right="-0.3cm" fo:text-indent="0cm" style:auto-text-indent="false"/>
    </style:style>
    <style:style style:name="P6" style:family="paragraph" style:parent-style-name="Standard_20__28_user_29_">
      <style:paragraph-properties fo:margin-left="0cm" fo:margin-right="-0.3cm" fo:text-indent="0cm" style:auto-text-indent="false"/>
      <style:text-properties officeooo:paragraph-rsid="000483cc"/>
    </style:style>
    <style:style style:name="P7" style:family="paragraph" style:parent-style-name="Standard_20__28_user_29_">
      <style:paragraph-properties fo:margin-left="0cm" fo:margin-right="-0.3cm" fo:text-align="center" style:justify-single-word="false" fo:text-indent="0cm" style:auto-text-indent="false">
        <style:tab-stops>
          <style:tab-stop style:position="1.746cm"/>
          <style:tab-stop style:position="8.999cm" style:type="center"/>
        </style:tab-stops>
      </style:paragraph-properties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_20__28_user_29_">
      <style:paragraph-properties fo:margin-left="0cm" fo:margin-right="-0.3cm" fo:text-align="center" style:justify-single-word="false" fo:text-indent="0cm" style:auto-text-indent="false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_20__28_user_29_">
      <style:paragraph-properties fo:margin-left="0cm" fo:margin-right="-0.9cm" fo:text-indent="0cm" style:auto-text-indent="false"/>
      <style:text-properties style:font-name="Arial" fo:font-size="9pt" style:font-size-asian="9pt" style:font-size-complex="9pt"/>
    </style:style>
    <style:style style:name="P10" style:family="paragraph" style:parent-style-name="Standard_20__28_user_29_">
      <style:paragraph-properties fo:margin-left="0cm" fo:margin-right="-0.3cm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Standard_20__28_user_29_">
      <style:text-properties style:font-name="Arial" fo:font-size="9pt" style:font-size-asian="9pt" style:font-size-complex="9pt"/>
    </style:style>
    <style:style style:name="P12" style:family="paragraph" style:parent-style-name="Standard_20__28_user_29_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7.701cm" style:type="right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_20__28_user_29_"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_20__28_user_29_">
      <style:paragraph-properties fo:margin-left="0cm" fo:margin-right="-0.3cm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_20__28_user_29_">
      <style:paragraph-properties fo:margin-left="0cm" fo:margin-right="-0.3cm" fo:text-indent="0cm" style:auto-text-indent="false"/>
      <style:text-properties style:font-name="Arial" fo:font-size="8pt" style:font-size-asian="8pt" style:font-size-complex="8pt"/>
    </style:style>
    <style:style style:name="P16" style:family="paragraph" style:parent-style-name="Standard_20__28_user_29_">
      <style:paragraph-properties fo:margin-left="0cm" fo:margin-right="-0.3cm" fo:text-indent="0cm" style:auto-text-indent="false"/>
      <style:text-properties style:font-name="Arial" fo:font-size="10.5pt" style:font-size-asian="10.5pt" style:font-size-complex="10.5pt"/>
    </style:style>
    <style:style style:name="P17" style:family="paragraph" style:parent-style-name="Standard_20__28_user_29_">
      <style:text-properties style:font-name="Arial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9pt" fo:font-weight="bold" officeooo:rsid="000483cc" style:font-size-asian="9pt" style:font-weight-asian="bold" style:font-size-complex="9pt" style:font-weight-complex="bold"/>
    </style:style>
    <style:style style:name="T4" style:family="text">
      <style:text-properties style:font-name="Arial" fo:font-size="9pt" fo:font-weight="bold" officeooo:rsid="0005b607" style:font-size-asian="9pt" style:font-weight-asian="bold" style:font-size-complex="9pt" style:font-weight-complex="bold"/>
    </style:style>
    <style:style style:name="T5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1843*" fo:start-indent="0cm" fo:end-indent="0.249cm"/>
          <style:column style:rel-width="21840*" fo:start-indent="0.249cm" fo:end-indent="0.249cm"/>
          <style:column style:rel-width="21852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OSPITAL DE CARIDADE DR. ASTROGILDO DE AZEVEDO</text:p>
      <text:p text:style-name="P1">SOLICITAÇÃO DE INTERNAÇÃO CIRÚRGICA</text:p>
      <text:p text:style-name="P1"/>
      <text:p text:style-name="P1"/>
      <text:p text:style-name="P2"/>
      <text:p text:style-name="P9">Paciente: ………………………………………………… <text:s/>Idade: ………… <text:s/>D.N.:………... <text:s/>Sexo <text:s/>( <text:s/>) F <text:s/>( <text:s/>) M</text:p>
      <text:p text:style-name="P3">CPF: ……………………… <text:s text:c="3"/>Convênio: ……………………………………………………. <text:s/>Fone: …………...</text:p>
      <text:p text:style-name="P3">Data reservada: ……./ ….../ ……<text:tab/>Horário início: ………..Tempo previsto para o procedimento: …………....hora(s)</text:p>
      <text:p text:style-name="P5"><text:span text:style-name="Fonte_20_parág._20_padrão"><text:span text:style-name="T1">Caráter do Procedimento: <text:s text:c="6"/></text:span></text:span><text:span text:style-name="Fonte_20_parág._20_padrão"><text:span text:style-name="T2"><text:s/>( <text:s text:c="2"/>) Urgência / Emergência <text:s text:c="4"/>( <text:s text:c="2"/>) Eletivo<text:tab/> <text:s text:c="11"/>( <text:s text:c="2"/>) Ambulatorial</text:span></text:span></text:p>
      <text:p text:style-name="P6"><text:span text:style-name="Fonte_20_parág._20_padrão"><text:span text:style-name="T2"><text:tab/><text:tab/><text:tab/> <text:s text:c="6"/>( <text:s text:c="2"/>) </text:span></text:span><text:span text:style-name="Fonte_20_parág._20_padrão"><text:span text:style-name="T3">Parto Normal <text:s text:c="10"/></text:span></text:span><text:span text:style-name="Fonte_20_parág._20_padrão"><text:span text:style-name="T2"><text:s text:c="10"/>( <text:s text:c="2"/>) </text:span></text:span><text:span text:style-name="Fonte_20_parág._20_padrão"><text:span text:style-name="T3">Cesariana Eletiva <text:s text:c="2"/></text:span></text:span><text:span text:style-name="Fonte_20_parág._20_padrão"><text:span text:style-name="T2"><text:s/>( <text:s text:c="2"/>) </text:span></text:span><text:span text:style-name="Fonte_20_parág._20_padrão"><text:span text:style-name="T3">Cesariana </text:span></text:span><text:span text:style-name="Fonte_20_parág._20_padrão"><text:span text:style-name="T4">U</text:span></text:span><text:span text:style-name="Fonte_20_parág._20_padrão"><text:span text:style-name="T3">rgência</text:span></text:span></text:p>
      <text:p text:style-name="P3"/>
      <text:p text:style-name="P3">Diagnóstico (motivo da cirurgia): <text:s text:c="18"/><text:tab/><text:tab/><text:tab/> <text:s text:c="10"/>………………………………………………………………………………… CID: …………………..</text:p>
      <text:p text:style-name="P11">………………………………………………………………………………… CID: …………………..</text:p>
      <text:p text:style-name="P11">Procedimento Solicitado:<text:tab/></text:p>
      <text:p text:style-name="P12">………………………………………………….……………...……<text:tab/>Código ………………………………….<text:tab/></text:p>
      <text:p text:style-name="P11">………………………………………………….……………...……<text:tab/>Código ………………………………….</text:p>
      <text:p text:style-name="P11">………………………………………………….……………...……<text:tab/>Código ………………………………….</text:p>
      <text:p text:style-name="P11">………………………………………………….……………...……<text:tab/>Código ………………………………….</text:p>
      <text:p text:style-name="P13">Explante ou possível explante: <text:s text:c="4"/>( <text:s/>) Não <text:s text:c="4"/>( <text:s text:c="2"/>) Sim - Protocolo Explante</text:p>
      <text:p text:style-name="P13"><text:s text:c="2"/></text:p>
      <text:p text:style-name="P3">Bloco Cirúrgico: <text:s/>( <text:s text:c="2"/>) Hospital de Caridade <text:tab/><text:tab/>( <text:s text:c="2"/>) Pequenas cirurgias <text:s/>(Alcides Brum)</text:p>
      <text:p text:style-name="P3"><text:tab/> <text:s text:c="12"/>( <text:s text:c="2"/>) Sala Hibrida<text:tab/><text:tab/><text:tab/>( <text:s text:c="2"/>) Maternidade <text:s/></text:p>
      <text:p text:style-name="P3"><text:s text:c="27"/>( <text:s text:c="2"/>) Alcides Brum<text:tab/> <text:s text:c="27"/>( <text:s text:c="2"/>) Pronto Socorro <text:s text:c="34"/></text:p>
      <text:p text:style-name="P3"><text:s text:c="36"/><text:tab/> <text:s text:c="83"/></text:p>
      <text:p text:style-name="P3">Procedimento com anestesia <text:tab/>( <text:s text:c="2"/>) Sim<text:tab/>( <text:s text:c="2"/>) Não – Clínica ………………………………………………</text:p>
      <text:p text:style-name="P3">Avaliação pré-anestésica:<text:tab/><text:tab/>( <text:s text:c="2"/>) Sim<text:tab/>( <text:s text:c="2"/>) Não<text:tab/><text:tab/></text:p>
      <text:p text:style-name="P3">Avaliação cardiológica <text:tab/><text:tab/>( <text:s text:c="2"/>) Sim<text:tab/>( <text:s text:c="2"/>) Não</text:p>
      <text:p text:style-name="P3"/>
      <text:p text:style-name="P3">Necessidade de Equipamentos Especiais:</text:p>
      <text:section text:style-name="Sect1" text:name="TextSection">
        <text:p text:style-name="P15">( <text:s/>) Angio Jet</text:p>
        <text:p text:style-name="P15">( <text:s/>) Balão Intra-aórtico</text:p>
        <text:p text:style-name="P15">( <text:s/>) Bisturi Ultracission</text:p>
        <text:p text:style-name="P15">( <text:s/>) Bomba de CEC</text:p>
        <text:p text:style-name="P15">( <text:s/>) Bomba Injetora</text:p>
        <text:p text:style-name="P15">( <text:s/>) Bomba retorno venoso</text:p>
        <text:p text:style-name="P15">( <text:s/>) Broncoscopio</text:p>
        <text:p text:style-name="P15">( <text:s/>) Cabeçote Neuro</text:p>
        <text:p text:style-name="P15">( <text:s/>) Cistoscopio</text:p>
        <text:p text:style-name="P15">( <text:s/>) Colchão/manta térmica</text:p>
        <text:p text:style-name="P15">( <text:s/>) Craniótomo ( <text:s/>) Craniotomo Air Pen Drive</text:p>
        <text:p text:style-name="P15">( <text:s/>) Craniotomo Medtronic</text:p>
        <text:p text:style-name="P15">( <text:s/>) Dermátomo<text:tab/><text:tab/> <text:s text:c="66"/></text:p>
        <text:p text:style-name="P15">( <text:s/>) Eco – Endoscopio</text:p>
        <text:p text:style-name="P15">( <text:s/>) Ecocardiograma Transesofagico</text:p>
        <text:p text:style-name="P15">( <text:s/>) FACO<text:tab/><text:tab/></text:p>
        <text:p text:style-name="P15">( <text:s/>) Flotrac</text:p>
        <text:p text:style-name="P15">( <text:s/>) Garrote pneumático</text:p>
        <text:p text:style-name="P15">( <text:s/>) Intensificador de imagem Philips – Simens – Shimadzu</text:p>
        <text:p text:style-name="P15">( <text:s/>) Laser</text:p>
        <text:p text:style-name="P15">( <text:s/>) Liga Sure</text:p>
        <text:p text:style-name="P15">( <text:s/>) Lipo aspirador</text:p>
        <text:p text:style-name="P15">( <text:s/>) Lithotritor Ultrasônico</text:p>
        <text:p text:style-name="P15">( <text:s/>) Mesa Ortopédica</text:p>
        <text:p text:style-name="P15">( <text:s/>) Microscópio Zeiss Pentero<text:tab/><text:tab/></text:p>
        <text:p text:style-name="P15">( <text:s/>) Microscópio Zeiss Pico</text:p>
        <text:p text:style-name="P15">( <text:s/>) Perfurador com serra Aesculap (Bateria)</text:p>
        <text:p text:style-name="P15">( <text:s/>) Perfurador sem serra Aesculap (Bateria)</text:p>
        <text:p text:style-name="P15">( <text:s/>) Perfurador com serra Nitrogênio (CAD)</text:p>
        <text:p text:style-name="P15">( <text:s/>) Serra Cardíaca</text:p>
        <text:p text:style-name="P15">( <text:s/>) Serra de Gesso</text:p>
        <text:p text:style-name="P15">( <text:s/>) Torre Pentax</text:p>
        <text:p text:style-name="P15">( <text:s/>) Torre de vídeo n° ……</text:p>
        <text:p text:style-name="P15">( <text:s/>) Ultrasson Ivus</text:p>
        <text:p text:style-name="P15">( <text:s/>) Ureteroscopio Rígido</text:p>
        <text:p text:style-name="P15">( <text:s/>) Ureteroscopio flexível</text:p>
        <text:p text:style-name="P15">( <text:s/>) Equipamento de Ultrassom</text:p>
        <text:p text:style-name="P15">( <text:s/>) Outros</text:p>
      </text:section>
      <text:section text:style-name="Sect2" text:name="Seção1">
        <text:p text:style-name="P3"/>
        <text:p text:style-name="P3"/>
        <text:p text:style-name="P3">Hemoderivados (reserva): ( <text:s text:c="2"/>) Glóbulos ………. unid.<text:tab/>( <text:s text:c="2"/>) Plaquetas ……. unid. ( <text:s text:c="2"/>) Plasma ………. unid.</text:p>
        <text:p text:style-name="P3"><text:tab/><text:tab/><text:tab/>( <text:s text:c="2"/>) outros</text:p>
        <text:p text:style-name="P3">Necessidade de UTI no pós-operatório:</text:p>
        <text:p text:style-name="P3">( <text:s text:c="2"/>) UTI-Geral <text:s text:c="3"/>( <text:s text:c="2"/>) U-COR <text:s/>( <text:s text:c="3"/>) UTI-Neuro <text:s text:c="2"/>( <text:s text:c="2"/>) UTI-Cirúrgica<text:tab/>( <text:s text:c="2"/>) UTI-PED<text:tab/>( <text:s text:c="2"/>) UTI-Neo</text:p>
        <text:p text:style-name="P14">* Médico assistente deve solicitar reserva de leito com médico intensivista.</text:p>
        <text:p text:style-name="P4"/>
        <text:p text:style-name="P16">Materiais necessários (OPME):<text:tab/><text:tab/><text:tab/><text:tab/><text:tab/><text:tab/><text:tab/> <text:s text:c="9"/></text:p>
        <text:p text:style-name="P17">…………………………………………………………………………………………………………<text:tab/></text:p>
        <text:p text:style-name="P17">…………………………………………………………………………………………………………</text:p>
        <text:p text:style-name="P16">………………………………………………………………………………………………………………………...</text:p>
        <text:p text:style-name="P17">…………………………………………………………………………………………………………</text:p>
        <text:p text:style-name="P17"><text:tab/></text:p>
        <text:p text:style-name="P11">Possível do uso de materiais extras OPME (exemplo grampeador):</text:p>
        <text:p text:style-name="P17">…………………………………………………………………………………………………………<text:tab/></text:p>
        <text:p text:style-name="P17">…………………………………………………………………………………………………………</text:p>
        <text:p text:style-name="P17">…………………………………………………………………………………………………………</text:p>
        <text:p text:style-name="P17">…………………………………………………………………………………………………………</text:p>
        <text:p text:style-name="P17">………………………………………………………………………………………………………….</text:p>
        <text:p text:style-name="P17"><text:tab/></text:p>
        <text:p text:style-name="P16">____ / ____/ _____ <text:tab/> <text:s text:c="8"/>___________________________________<text:tab/><text:tab/>____________<text:tab/></text:p>
        <text:p text:style-name="P5"><text:span text:style-name="Fonte_20_parág._20_padrão"><text:span text:style-name="T5">Data <text:s text:c="37"/>Assinatura e Carimbo do Médico Solicitante <text:s text:c="23"/>Cremers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system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1.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3" text:anchor-type="char" svg:x="-2.027cm" svg:y="-1.376cm" svg:width="21.02cm" svg:height="29.72cm" draw:z-index="0"><draw:image xlink:href="Pictures/10000000000005FF0000087AB80F14D5FB5C69EB.jpg" xlink:type="simple" xlink:show="embed" xlink:actuate="onLoad" draw:mime-type="image/jpeg"/></draw:frame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editing-cycles>4</meta:editing-cycles>
    <meta:print-date>2020-01-24T09:27:00</meta:print-date>
    <meta:creation-date>2021-03-04T14:55:00</meta:creation-date>
    <dc:date>2021-10-19T09:48:57.919000000</dc:date>
    <meta:editing-duration>PT5M22S</meta:editing-duration>
    <meta:generator>LibreOffice/7.2.0.4$Windows_X86_64 LibreOffice_project/9a9c6381e3f7a62afc1329bd359cc48accb6435b</meta:generator>
    <meta:document-statistic meta:table-count="0" meta:image-count="1" meta:object-count="0" meta:page-count="1" meta:paragraph-count="82" meta:word-count="425" meta:character-count="3586" meta:non-whitespace-character-count="2611"/>
    <meta:user-defined meta:name="AppVersion">16.0000</meta:user-defined>
    <meta:template xlink:type="simple" xlink:actuate="onRequest" xlink:title="Normal" xlink:href=""/>
  </office:meta>
</office:document-meta>
</file>