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right="-0.118in"/>
    </style:style>
    <style:style style:name="T13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16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right="-0.118in"/>
    </style:style>
    <style:style style:name="T19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5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right="-0.118in"/>
    </style:style>
    <style:style style:name="T28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P30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32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3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4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5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6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7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8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9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0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2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3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4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5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right="-0.118in"/>
    </style:style>
    <style:style style:name="T55" style:parent-style-name="Fonteparág.padrão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TERMO DE CONSENTIMENTO LIVRE E ESCLARECIDO PARA CIRURGIAS<text:s/>ELETIVAS</text:p>
      <text:p text:style-name="P6">NÃO ADIÁVEIS EM SITUAÇÃO DE PANDEMIA COVID -19</text:p>
      <text:p text:style-name="P7"/>
      <text:p text:style-name="P8"/>
      <text:p text:style-name="P9"/>
      <text:p text:style-name="P10">Eu, __________________________________________________________, RG<text:s/>_________________________, na qualidade de paciente, ou _____________________________________________________, RG ________________, na qualidade de responsável legal, depois de receber esclarecimentos a respeito do diagnóstico e ser orientadao(a) dos riscos e benefícios do tratamento, fui informado(a) sobre as possíveis repercussões na postergação da cirurgia.<text:s/></text:p>
      <text:p text:style-name="P11"/>
      <text:p text:style-name="P12"><text:span text:style-name="T13">Fui informado(a) pelo(a) Dr(a). _____________________________________________________, CRM ____________, que, o atraso na cirurgia poderá a</text:span><text:span text:style-name="T14">carretar piora do meu quadro cl</text:span><text:span text:style-name="T15">ínico</text:span><text:span text:style-name="T16"><text:s/>e aumento na possibilidade de complicações. Fui orientado(a) que no meu caso não existe nesse momento, tratamento <text:s/>capaz de substituir ou postergar, com segurança, a cirurgia.<text:s/></text:span></text:p>
      <text:p text:style-name="P17"/>
      <text:p text:style-name="P18"><text:span text:style-name="T19">Estou ciente de que estamos vivendo u</text:span><text:span text:style-name="T20">ma situação de pandemia por COVID- 19 e que há risco de contaminação pelo coronav</text:span><text:span text:style-name="T21">írus<text:s/></text:span><text:span text:style-name="T22">durante o meu tratamento. Essa contaminação pode aumentar o risco de complicações no pós-operatório, com necessidade de interna</text:span><text:span text:style-name="T23">ção em UTI, ventilação mecânica<text:s/></text:span><text:span text:style-name="T24">e até óbito</text:span><text:span text:style-name="T25">.<text:s/></text:span></text:p>
      <text:p text:style-name="P26"/>
      <text:p text:style-name="P27"><text:span text:style-name="T28">Fui informado(a) em rela</text:span><text:span text:style-name="T29">ção ao protocolo do hospital, para a realização de exames laboratoriais (RT-PCR para coronavírus), visando descartar possivel infecção assintomática pelo coronavírus.</text:span></text:p>
      <text:p text:style-name="P30">Após ter sido esclarecido(a) acerca de todas as<text:s/>minhas dúvidas, e estar ciente de todos os riscos, tomei a decisão de realizar a cirurgia nesse momento, seguindo o protocolo do HCAA. Estou também ciente de que durante o período do meu tratamento, por consequência da pandemia, poderá ocorrer afastamento de membro da equipe médica, incluindo o(a) médico(a) assistente, acarretando em transferência dos meus cuidados a outros profissionais da instituição.<text:s/></text:p>
      <text:p text:style-name="P31"/>
      <text:p text:style-name="P32"/>
      <text:p text:style-name="P33"/>
      <text:p text:style-name="P34">Santa Maria, ____/____/2020</text:p>
      <text:p text:style-name="P35"/>
      <text:p text:style-name="P36"/>
      <text:p text:style-name="P37"/>
      <text:p text:style-name="P38">Nome do Paciente: _____________________________________________________________________</text:p>
      <text:p text:style-name="P39"/>
      <text:p text:style-name="P40">Assinatura: ________________________<text:s/></text:p>
      <text:p text:style-name="P41"><text:line-break/></text:p>
      <text:p text:style-name="P42"/>
      <text:p text:style-name="P43">Testemunha 1 – Nome: __________________________________________________________________</text:p>
      <text:p text:style-name="P44"/>
      <text:p text:style-name="P45">Assinatura: ________________________ <text:s/></text:p>
      <text:p text:style-name="P46"/>
      <text:p text:style-name="P47"/>
      <text:p text:style-name="P48"/>
      <text:p text:style-name="P49"/>
      <text:p text:style-name="P50">Nome do Médico: __________________________________________________________________</text:p>
      <text:p text:style-name="P51"/>
      <text:p text:style-name="P52">Assinatura:_________________________</text:p>
      <text:p text:style-name="P53"/>
      <text:p text:style-name="P54"><text:span text:style-name="T55"><text:tab/><text:s text:c="13"/></text:span></text:p>
      <text:p text:style-name="P56"/>
      <text:p text:style-name="P57">HOSPITAL DE CARIDADE DR. ASTROGILDO DE AZEVEDO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5.31493in" svg:y="-0.33099in" svg:width="1.92043in" svg:height="0.6150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 do Windows</dc:creator>
    <meta:creation-date>2020-07-24T13:14:00Z</meta:creation-date>
    <dc:date>2020-07-24T18:23:00Z</dc:date>
    <meta:print-date>2020-01-24T09:2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70" meta:character-count="2369" meta:row-count="16" meta:non-whitespace-character-count="2003"/>
  </office:meta>
</office:document-meta>
</file>