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BDE0000043EFB5A6647C733EAB4.png" manifest:media-type="image/png"/>
  <manifest:file-entry manifest:full-path="Pictures/10000000000005FF0000087AB80F14D5FB5C69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5cm" fo:margin-left="-0.968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054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6.006cm"/>
    </style:style>
    <style:style style:name="Tabela2.D" style:family="table-column">
      <style:table-column-properties style:column-width="3.096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4fbe4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e4fbe4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2" style:family="table-cell">
      <style:table-cell-properties fo:background-color="#e4fbe4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8.997cm" fo:margin-left="-0.995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853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4.577cm"/>
    </style:style>
    <style:style style:name="Tabela1.E" style:family="table-column">
      <style:table-column-properties style:column-width="1.307cm"/>
    </style:style>
    <style:style style:name="Tabela1.F" style:family="table-column">
      <style:table-column-properties style:column-width="0.519cm"/>
    </style:style>
    <style:style style:name="Tabela1.G" style:family="table-column">
      <style:table-column-properties style:column-width="4.23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0f5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fff0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background-color="#fff0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15%" fo:text-indent="0cm" style:auto-text-indent="false"/>
      <style:text-properties fo:font-weight="bold" officeooo:paragraph-rsid="003cd282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font-weight="bold" officeooo:paragraph-rsid="0047f37f" style:font-weight-asian="bold" style:font-weight-complex="bold"/>
    </style:style>
    <style:style style:name="P3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-0.3cm" fo:text-indent="0cm" style:auto-text-indent="false"/>
      <style:text-properties style:font-name="Arial" fo:font-size="9pt" officeooo:paragraph-rsid="003cd282" style:font-size-asian="9pt" style:font-size-complex="9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paragraph-rsid="003e6b6e" style:font-size-asian="9pt" style:font-style-asian="normal" style:font-weight-asian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paragraph-rsid="003cd282" style:font-size-asian="9pt" style:font-style-asian="normal" style:font-weight-asian="bold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style="normal" fo:font-weight="normal" officeooo:paragraph-rsid="003e6b6e" style:font-size-asian="9pt" style:font-style-asian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style="normal" fo:font-weight="normal" officeooo:paragraph-rsid="003cd282" style:font-size-asian="9pt" style:font-style-asian="normal" style:font-weight-asian="normal" style:font-weight-complex="normal"/>
    </style:style>
    <style:style style:name="P9" style:family="paragraph" style:parent-style-name="Standard">
      <style:paragraph-properties fo:line-height="115%"/>
      <style:text-properties style:font-name="Arial" fo:font-size="9pt" fo:font-style="normal" fo:font-weight="normal" officeooo:paragraph-rsid="003cd282" style:font-size-asian="9pt" style:font-style-asian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style="normal" fo:font-weight="bold" officeooo:paragraph-rsid="003cd282" style:font-size-asian="9pt" style:font-style-asian="normal" style:font-weight-asian="bold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style="normal" fo:font-weight="bold" officeooo:paragraph-rsid="003cd282" style:font-size-asian="9pt" style:font-style-asian="normal" style:font-weight-asian="bold" style:font-weight-complex="bold"/>
    </style:style>
    <style:style style:name="P12" style:family="paragraph" style:parent-style-name="Standard">
      <style:paragraph-properties fo:line-height="115%"/>
      <style:text-properties style:font-name="Arial" fo:font-size="9pt" fo:font-style="normal" fo:font-weight="bold" officeooo:paragraph-rsid="003cd282" style:font-size-asian="9pt" style:font-style-asian="normal" style:font-weight-asian="bold" style:font-weight-complex="bold"/>
    </style:style>
    <style:style style:name="P13" style:family="paragraph" style:parent-style-name="Standard">
      <style:paragraph-properties fo:line-height="115%"/>
      <style:text-properties style:font-name="Arial" fo:font-size="9pt" fo:font-style="normal" fo:font-weight="bold" officeooo:paragraph-rsid="004967fc" style:font-size-asian="9pt" style:font-style-asian="normal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style="normal" fo:font-weight="bold" officeooo:paragraph-rsid="0047f37f" style:font-size-asian="9pt" style:font-style-asian="normal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font-style="normal" fo:font-weight="bold" officeooo:paragraph-rsid="003cd282" style:font-size-asian="9pt" style:font-style-asian="normal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font-style="normal" fo:font-weight="bold" officeooo:paragraph-rsid="0047f37f" style:font-size-asian="9pt" style:font-style-asian="normal" style:font-weight-asian="bold" style:font-weight-complex="bold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officeooo:paragraph-rsid="003cd282" style:font-size-asian="9pt" style:font-weight-asian="bold" style:font-weight-complex="bold"/>
    </style:style>
    <style:style style:name="P18" style:family="paragraph" style:parent-style-name="Standard">
      <style:paragraph-properties fo:line-height="115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7.701cm"/>
        </style:tab-stops>
      </style:paragraph-properties>
      <style:text-properties style:font-name="Arial" fo:font-size="9pt" fo:font-weight="normal" officeooo:paragraph-rsid="003cd282" style:font-size-asian="9pt" style:font-weight-asian="normal" style:font-weight-complex="normal"/>
    </style:style>
    <style:style style:name="P19" style:family="paragraph" style:parent-style-name="Standard_20__28_user_29_">
      <style:paragraph-properties fo:margin-left="0cm" fo:margin-right="-0.3cm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_20__28_user_29_">
      <style:paragraph-properties fo:margin-left="0cm" fo:margin-right="-0.3cm" fo:text-indent="0cm" style:auto-text-indent="fals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weight="normal" officeooo:paragraph-rsid="003e6b6e" style:font-weight-asian="normal" style:font-weight-complex="normal"/>
    </style:style>
    <style:style style:name="P22" style:family="paragraph" style:parent-style-name="Standard">
      <style:paragraph-properties fo:line-height="115%"/>
      <style:text-properties fo:font-size="6pt" fo:font-weight="normal" officeooo:paragraph-rsid="003cd282" style:font-size-asian="5.25pt" style:font-weight-asian="normal" style:font-size-complex="6pt" style:font-weight-complex="normal"/>
    </style:style>
    <style:style style:name="P23" style:family="paragraph" style:parent-style-name="Standard_20__28_user_29_">
      <style:paragraph-properties fo:margin-left="0cm" fo:margin-right="-0.3cm" fo:text-align="center" style:justify-single-word="false" fo:text-indent="0cm" style:auto-text-indent="false">
        <style:tab-stops>
          <style:tab-stop style:position="1.746cm"/>
          <style:tab-stop style:position="8.999cm" style:type="center"/>
        </style:tab-stops>
      </style:paragraph-properties>
      <style:text-properties fo:color="#ffffff" loext:opacity="100%" style:font-name="Arial" fo:font-size="10pt" fo:font-weight="bold" officeooo:paragraph-rsid="003e6b6e" style:font-size-asian="10pt" style:font-weight-asian="bold" style:font-size-complex="10pt" style:font-weight-complex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loext:graphic-properties draw:fill="solid" draw:fill-color="#fffacd"/>
      <style:paragraph-properties fo:margin-left="0cm" fo:margin-right="0cm" fo:text-align="center" fo:text-indent="0cm"/>
      <style:text-properties fo:font-size="12pt" fo:font-weight="bold" style:font-weight-asian="bold" style:font-weight-complex="bold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style:paragraph-properties fo:margin-left="0cm" fo:margin-right="0cm" fo:line-height="115%" fo:text-indent="0cm"/>
    </style:style>
    <style:style style:name="P29" style:family="paragraph">
      <loext:graphic-properties draw:fill="none" draw:fill-color="#ffffff"/>
      <style:paragraph-properties fo:margin-left="0cm" fo:margin-right="0cm" fo:line-height="115%" fo:text-indent="0cm"/>
      <style:text-properties fo:font-size="12pt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e0ffff"/>
      <style:paragraph-properties fo:text-align="center"/>
      <style:text-properties style:font-name="Arial" fo:font-size="9pt" style:font-name-complex="Arial" style:font-size-complex="9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Arial" fo:font-size="9pt" style:font-name-complex="Arial" style:font-size-complex="9pt"/>
    </style:style>
    <style:style style:name="P33" style:family="paragraph">
      <loext:graphic-properties draw:fill="solid" draw:fill-color="#ffdead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4" style:family="paragraph">
      <loext:graphic-properties draw:fill="solid" draw:fill-color="#fffacd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Arial" fo:font-size="9pt" fo:font-style="normal" style:font-size-asian="9pt" style:font-style-asian="normal"/>
    </style:style>
    <style:style style:name="T2" style:family="text">
      <style:text-properties style:font-name="Arial" fo:font-size="9pt" fo:font-style="normal" officeooo:rsid="00024d74" style:font-size-asian="9pt" style:font-style-asian="normal"/>
    </style:style>
    <style:style style:name="T3" style:family="text">
      <style:text-properties style:font-name="Arial" fo:font-size="9pt" fo:font-style="normal" officeooo:rsid="0047f37f" style:font-size-asian="9pt" style:font-style-asian="normal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officeooo:rsid="00024d74" style:font-size-asian="9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9pt" fo:font-weight="bold" style:font-weight-asian="bold" style:font-name-complex="Arial" style:font-size-complex="9pt" style:font-weight-complex="bold"/>
    </style:style>
    <style:style style:name="T8" style:family="text">
      <style:text-properties style:font-name="Arial" fo:font-size="8pt" style:font-name-complex="Arial" style:font-size-complex="8pt"/>
    </style:style>
    <style:style style:name="T9" style:family="text">
      <style:text-properties style:font-name="Arial" fo:font-size="8pt" style:text-underline-style="solid" style:text-underline-width="auto" style:text-underline-color="font-color" fo:font-weight="bold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normal" style:font-weight-asian="normal" style:font-name-complex="Arial" style:font-size-complex="8pt" style:font-weight-complex="normal"/>
    </style:style>
    <style:style style:name="T11" style:family="text">
      <style:text-properties style:font-name="Arial" fo:font-size="9pt" fo:font-weight="normal" style:font-weight-asian="normal" style:font-name-complex="Arial" style:font-size-complex="9pt" style:font-weight-complex="normal"/>
    </style:style>
    <style:style style:name="T12" style:family="text">
      <style:text-properties style:font-name="Arial" fo:font-size="12pt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name-complex="Arial" style:font-size-complex="9pt"/>
    </style:style>
    <style:style style:name="T15" style:family="text">
      <style:text-properties style:font-name="Arial" fo:font-size="8pt" fo:font-weight="bold" style:font-weight-asian="bold" style:font-name-complex="Arial" style:font-size-complex="8p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18cm, 0.4cm, 21.781cm, 0.5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acd" fo:min-height="5.1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6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0.7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0.7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solid" draw:fill-color="#e0ffff" fo:min-height="1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4.5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5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5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solid" draw:fill-color="#ffdead" fo:min-height="0.6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solid" draw:fill-color="#fffacd" fo:min-height="0.6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4.9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5.1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4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DADOS DO PACIENT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<text:span text:style-name="T1">Nome do pacient</text:span><text:span text:style-name="T2">e:</text:span></text:p>
          </table:table-cell>
          <table:covered-table-cell/>
          <table:covered-table-cell/>
          <table:table-cell table:style-name="Tabela2.D2" office:value-type="string">
            <text:p text:style-name="P7">Sexo: ( <text:s/>) F <text:s/>( <text:s/>) M</text:p>
          </table:table-cell>
        </table:table-row>
        <table:table-row table:style-name="Tabela2.1">
          <table:table-cell table:style-name="Tabela2.A2" office:value-type="string">
            <text:p text:style-name="P7">CPF:</text:p>
          </table:table-cell>
          <table:table-cell table:style-name="Tabela2.A2" office:value-type="string">
            <text:p text:style-name="P7">Fone:</text:p>
          </table:table-cell>
          <table:table-cell table:style-name="Tabela2.A2" office:value-type="string">
            <text:p text:style-name="P7">Convênio:</text:p>
          </table:table-cell>
          <table:table-cell table:style-name="Tabela2.D2" office:value-type="string">
            <text:p text:style-name="P7">D.N.:</text:p>
          </table:table-cell>
        </table:table-row>
        <table:table-row table:style-name="Tabela2.1">
          <table:table-cell table:style-name="Tabela2.D2" table:number-columns-spanned="4" office:value-type="string">
            <text:p text:style-name="P7"><text:s/>( <text:s text:c="2"/>) Paciente internado - <text:s/>Leito: <text:s text:c="34"/>( <text:s text:c="2"/>) Ambulatorial <text:s text:c="28"/>( <text:s text:c="2"/>) A internar</text:p>
          </table:table-cell>
          <table:covered-table-cell/>
          <table:covered-table-cell/>
          <table:covered-table-cell/>
        </table:table-row>
      </table:table>
      <text:p text:style-name="P23">H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6">DADOS DO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8">Caráter do Procedimento: <text:s text:c="2"/>( <text:s text:c="2"/>) Eletivo <text:s text:c="6"/>( <text:s text:c="2"/>) Ur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Méd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o procedimento:</text:p>
          </table:table-cell>
          <table:table-cell table:style-name="Tabela1.A4" table:number-columns-spanned="3" office:value-type="string">
            <text:p text:style-name="P17"><text:s/>Horário de início:</text:p>
          </table:table-cell>
          <table:covered-table-cell/>
          <table:covered-table-cell/>
          <table:table-cell table:style-name="Tabela1.A2" table:number-columns-spanned="3" office:value-type="string">
            <text:p text:style-name="P1"><text:span text:style-name="T4"><text:s/>Tempo previsto </text:span><text:span text:style-name="T5">(horas)</text:span><text:span text:style-name="T4">: 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Via de acesso: <text:s text:c="3"/></text:p>
          </table:table-cell>
          <table:covered-table-cell/>
          <table:covered-table-cell/>
          <table:table-cell table:style-name="Tabela1.A2" table:number-columns-spanned="4" office:value-type="string">
            <text:p text:style-name="P13">Lateralidad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5">Procedimento com anestesia: <text:s/>( <text:s text:c="2"/>) GERAL</text:p>
          </table:table-cell>
          <table:covered-table-cell/>
          <table:table-cell table:style-name="Tabela1.A4" table:number-columns-spanned="3" office:value-type="string">
            <text:p text:style-name="P2"><text:span text:style-name="T1">( <text:s text:c="2"/>) LOCAL ASSISTIDA/ SEDAÇÃ</text:span><text:span text:style-name="T3">O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6">( <text:s text:c="3"/>) LOCAL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Qual a Clínica de anestesia: <text:s text:c="5"/>( <text:s text:c="2"/>) CLASM <text:s text:c="2"/></text:p>
          </table:table-cell>
          <table:covered-table-cell/>
          <table:covered-table-cell/>
          <table:table-cell table:style-name="Tabela1.A2" table:number-columns-spanned="4" office:value-type="string">
            <text:p text:style-name="P14">( <text:s text:c="2"/>) REUNID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9">Procedimento Solicitad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>Código </text:p>
          </table:table-cell>
        </table:table-row>
        <table:table-row table:style-name="Tabela1.1">
          <table:table-cell table:style-name="Tabela1.A4" table:number-columns-spanned="6" office:value-type="string">
            <text:p text:style-name="P9">Procedimento Solicitad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>Código </text:p>
          </table:table-cell>
        </table:table-row>
        <table:table-row table:style-name="Tabela1.1">
          <table:table-cell table:style-name="Tabela1.A4" table:number-columns-spanned="6" office:value-type="string">
            <text:p text:style-name="P9">Procedimento Solicitad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>Código </text:p>
          </table:table-cell>
        </table:table-row>
      </table:table>
      <text:p text:style-name="P4"><draw:frame text:anchor-type="paragraph" draw:z-index="5" draw:name="Quadro de texto 6" draw:style-name="gr10" draw:text-style-name="P34" svg:width="10.108cm" svg:height="0.689cm" svg:x="2.574cm" svg:y="0.325cm"><draw:text-box><text:p text:style-name="P24"><text:span text:style-name="T7">NECESSIDADE DE EQUIPAMENTOS ESPECIAIS:</text:span></text:p></draw:text-box></draw:frame></text:p>
      <text:p text:style-name="P3"/>
      <text:p text:style-name="P3"><draw:frame text:anchor-type="paragraph" draw:z-index="2" draw:name="Quadro de texto 3" draw:style-name="gr12" draw:text-style-name="P32" svg:width="4.155cm" svg:height="5.195cm" svg:x="-0.549cm" svg:y="0.282cm"><draw:text-box><text:p text:style-name="P26"><text:span text:style-name="T8">( <text:s/>) Balão Intra-aórtico</text:span></text:p><text:p text:style-name="P26"><text:span text:style-name="T8">( <text:s/>) Bisturi Ultracission</text:span></text:p><text:p text:style-name="P26"><text:span text:style-name="T8">( <text:s/>) Bomba de CEC</text:span></text:p><text:p text:style-name="P26"><text:span text:style-name="T8">( <text:s/>) Bomba retorno venoso</text:span></text:p><text:p text:style-name="P26"><text:span text:style-name="T8">( <text:s/>) Broncoscopio</text:span></text:p><text:p text:style-name="P26"><text:span text:style-name="T8">( <text:s/>) Broncoscopio do Médico</text:span></text:p><text:p text:style-name="P26"><text:span text:style-name="T8">( <text:s/>) Cabeçote Neuro</text:span></text:p><text:p text:style-name="P26"><text:span text:style-name="T8">( <text:s/>) Colchão/manta térmica</text:span></text:p><text:p text:style-name="P26"><text:span text:style-name="T8">( <text:s/>) Craniótomo Medtronic</text:span></text:p><text:p text:style-name="P26"><text:span text:style-name="T8">( <text:s/>) Craniótomo do Médico</text:span></text:p><text:p text:style-name="P26"><text:span text:style-name="T8">( <text:s/>) Criocautério</text:span></text:p><text:p text:style-name="P26"><text:span text:style-name="T8">( <text:s/>) Dermátomo Elétrico</text:span></text:p><text:p text:style-name="P26"><text:span text:style-name="T8">( <text:s/>) Dermátomo Pneumático</text:span></text:p><text:p text:style-name="P26"><text:span text:style-name="T8">( <text:s/>) Gerador Bipolar OLYMPUS</text:span><text:span text:style-name="T15"> </text:span><text:span text:style-name="T8"><text:s/></text:span></text:p><text:p text:style-name="P26"><text:span text:style-name="T8">( <text:s/>) Eco – Endoscopio</text:span></text:p><text:p text:style-name="P26"><text:span text:style-name="T8">( <text:s/>) FACO</text:span><text:span text:style-name="T8"><text:tab/></text:span><text:span text:style-name="T8"><text:tab/></text:span><text:span text:style-name="T8">Emulsificador </text:span></text:p></draw:text-box></draw:frame></text:p>
      <text:p text:style-name="P3"><draw:frame text:anchor-type="paragraph" draw:z-index="4" draw:name="Quadro de texto 5" draw:style-name="gr11" draw:text-style-name="P27" svg:width="5.954cm" svg:height="4.934cm" svg:x="7.839cm" svg:y="0.161cm"><draw:text-box><text:p text:style-name="P26"><text:span text:style-name="T8">( <text:s/>) Motor de mastoide do Médico</text:span></text:p><text:p text:style-name="P26"><text:span text:style-name="T8">( <text:s/>) Perneira azul</text:span></text:p><text:p text:style-name="P26"><text:span text:style-name="T8">( <text:s/>) Perfurador COM SERRA Aesculap (Bateria)</text:span></text:p><text:p text:style-name="P26"><text:span text:style-name="T8">( <text:s/>) Perfurador SEM serra Aesculap (Bateria)</text:span></text:p><text:p text:style-name="P26"><text:span text:style-name="T8">( <text:s/>) Perfurador com serra Nitrogênio (CAD)</text:span></text:p><text:p text:style-name="P26"><text:span text:style-name="T8">( <text:s/>) Serra Cardíaca</text:span></text:p><text:p text:style-name="P26"><text:span text:style-name="T8">( <text:s/>) Serra de Gesso</text:span></text:p><text:p text:style-name="P26"><text:span text:style-name="T8">( <text:s/>) Termômetro transesofágico</text:span></text:p><text:p text:style-name="P26"><text:span text:style-name="T8">( <text:s/>) Torre Pentax</text:span></text:p><text:p text:style-name="P26"><text:span text:style-name="T8">( <text:s text:c="2"/>) Torre de vídeo </text:span></text:p><text:p text:style-name="P26"><text:span text:style-name="T8">( <text:s text:c="2"/>) Torre de video Médico</text:span></text:p><text:p text:style-name="P26"><text:span text:style-name="T8">( <text:s/>) Trépano manual</text:span></text:p><text:p text:style-name="P26"><text:span text:style-name="T8">( <text:s text:c="2"/>) US HCAA</text:span></text:p><text:p text:style-name="P26"><text:span text:style-name="T8">( <text:s/>) US sala 11</text:span></text:p><text:p text:style-name="P26"><text:span text:style-name="T8">( <text:s/>) Vibrolipo</text:span></text:p></draw:text-box></draw:frame><draw:frame text:anchor-type="paragraph" draw:z-index="13" draw:name="Quadro de texto 15" draw:style-name="gr2" draw:text-style-name="P27" svg:width="3.684cm" svg:height="3.613cm" svg:x="14.4cm" svg:y="0.319cm"><draw:text-box><text:p text:style-name="P24"><text:span text:style-name="T8"><text:s/></text:span><text:span text:style-name="T9">HEMODINAMICA – SALA 8</text:span></text:p><text:p text:style-name="P26"><text:span text:style-name="T10"/></text:p><text:p text:style-name="P26"><text:span text:style-name="T10">( <text:s/>) Colchão/manta térmica</text:span></text:p><text:p text:style-name="P26"><text:span text:style-name="T11">( <text:s/>) Angio Jet <text:s text:c="3"/></text:span></text:p><text:p text:style-name="P26"><text:span text:style-name="T10">( <text:s/>) Bomba Injetora</text:span></text:p><text:p text:style-name="P26"><text:span text:style-name="T10">( <text:s/>) US Volcano Ayvus</text:span></text:p><text:p text:style-name="P26"><text:span text:style-name="T10">( <text:s/>) Pressurizador</text:span></text:p><text:p text:style-name="P26"><text:span text:style-name="T10">( <text:s/>) Penumbra</text:span></text:p><text:p text:style-name="P26"><text:span text:style-name="T10"/></text:p><text:p text:style-name="P26"><text:span text:style-name="T10">** Posição carro anestesia</text:span></text:p><text:p text:style-name="P26"><text:span text:style-name="T10">( <text:s/>) DIREITA <text:s/>( <text:s/>) ESQUERDA</text:span></text:p></draw:text-box></draw:frame><draw:frame text:anchor-type="paragraph" draw:z-index="3" draw:name="Quadro de texto 4" draw:style-name="gr12" draw:text-style-name="P27" svg:width="4.234cm" svg:height="5.195cm" svg:x="3.605cm" svg:y="0.161cm"><draw:text-box><text:p text:style-name="P26"><text:span text:style-name="T8">( <text:s/>) Flotrac</text:span></text:p><text:p text:style-name="P26"><text:span text:style-name="T8">( <text:s/>) Fotoforo</text:span></text:p><text:p text:style-name="P26"><text:span text:style-name="T8">( <text:s/>) Garrote pneumático</text:span></text:p><text:p text:style-name="P26"><text:span text:style-name="T8">( <text:s/>) Intensificador de imagem </text:span></text:p><text:p text:style-name="P26"><text:span text:style-name="T8">( <text:s/>) Laser URO </text:span></text:p><text:p text:style-name="P26"><text:span text:style-name="T8">( <text:s/>) Liga Sure</text:span></text:p><text:p text:style-name="P26"><text:span text:style-name="T8">( <text:s/>) Lithotritor Ultrasônico</text:span></text:p><text:p text:style-name="P26"><text:span text:style-name="T8">( <text:s/>) Lithotritor Pneumático</text:span></text:p><text:p text:style-name="P26"><text:span text:style-name="T8">( <text:s/>) Mesa Ortopédica</text:span></text:p><text:p text:style-name="P26"><text:span text:style-name="T8">( <text:s/>) Mesa 4085</text:span></text:p><text:p text:style-name="P26"><text:span text:style-name="T8">( <text:s/>) mesa Emax (abre as pernas)</text:span></text:p><text:p text:style-name="P26"><text:span text:style-name="T8">( <text:s/>) Microscópio Zeiss Pentero</text:span><text:span text:style-name="T8"><text:tab/></text:span></text:p><text:p text:style-name="P26"><text:span text:style-name="T8">( <text:s/>) Microscópio Zeiss Pico</text:span></text:p><text:p text:style-name="P26"><text:span text:style-name="T8">( <text:s/>) Microscópio Vasconcelos</text:span></text:p><text:p text:style-name="P26"><text:span text:style-name="T8">( <text:s/>) Motor de mastoide</text:span></text:p><text:p text:style-name="P26"><text:span text:style-name="T8"/></text:p></draw:text-box></draw:frame><text:s text:c="36"/><text:tab/> <text:s text:c="83"/></text:p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text:anchor-type="paragraph" draw:z-index="11" draw:name="Quadro de texto 13" draw:style-name="gr4" draw:text-style-name="P27" svg:width="19.157cm" svg:height="0.747cm" svg:x="-1.025cm" svg:y="0.284cm"><draw:text-box><text:p text:style-name="P28"><text:span text:style-name="T8"><text:s text:c="5"/></text:span><text:span text:style-name="T8">( <text:s/>) Outros:</text:span></text:p></draw:text-box></draw:frame></text:p>
      <text:p text:style-name="P19"/>
      <text:p text:style-name="P19"/>
      <text:p text:style-name="P19"/>
      <text:p text:style-name="P19"><draw:frame text:anchor-type="paragraph" draw:z-index="6" draw:name="Quadro de texto 7" draw:style-name="gr9" draw:text-style-name="P33" svg:width="10.108cm" svg:height="0.689cm" svg:x="2.626cm" svg:y="0.03cm"><draw:text-box><text:p text:style-name="P24"><text:span text:style-name="T7">NECESSIDADE DE MATERIAIS DE VIDEO CIRURGIA:</text:span></text:p></draw:text-box></draw:frame><draw:frame text:anchor-type="paragraph" draw:z-index="14" draw:name="Quadro de texto 1" draw:style-name="gr1" draw:text-style-name="P25" svg:width="4.299cm" svg:height="5.16cm" svg:x="13.859cm" svg:y="0.272cm"><draw:text-box><text:p text:style-name="P24"><text:span text:style-name="T7">CAIXAS CIRÚRGICAS:</text:span></text:p></draw:text-box></draw:frame></text:p>
      <text:p text:style-name="P19"><draw:frame text:anchor-type="paragraph" draw:z-index="7" draw:name="Quadro de texto 8" draw:style-name="gr8" draw:text-style-name="P32" svg:width="4.419cm" svg:height="5.317cm" svg:x="-0.945cm" svg:y="0.261cm"><draw:text-box><text:p text:style-name="P26"><text:span text:style-name="T14">( <text:s/>) Bandeja de Mielo</text:span></text:p><text:p text:style-name="P26"><text:span text:style-name="T14">( <text:s/>) Bandeja de Bariátrica <text:s text:c="5"/></text:span></text:p><text:p text:style-name="P26"><text:span text:style-name="T8">( <text:s/>) Bandeja de Cole</text:span></text:p><text:p text:style-name="P26"><text:span text:style-name="T8">( <text:s/>) Bandeja Lobectomia</text:span></text:p><text:p text:style-name="P26"><text:span text:style-name="T8">( <text:s/>) Bandeja Gineco</text:span></text:p><text:p text:style-name="P26"><text:span text:style-name="T8">( <text:s/>) Bipolar EDOLO</text:span></text:p><text:p text:style-name="P26"><text:span text:style-name="T8">( <text:s/>) Bipolar ROBI</text:span></text:p><text:p text:style-name="P26"><text:span text:style-name="T14">( <text:s/>) Bandeja de URO <text:s text:c="6"/></text:span></text:p><text:p text:style-name="P26"><text:span text:style-name="T8">( <text:s/>) Cabo de fibra ótica uro</text:span></text:p><text:p text:style-name="P26"><text:span text:style-name="T8">( <text:s/>) Cabo de fibra ótica </text:span></text:p><text:p text:style-name="P26"><text:span text:style-name="T8">( <text:s/>) Clipador Aesculap 300 (verde)</text:span></text:p><text:p text:style-name="P26"><text:span text:style-name="T8">( <text:s/>) Clipador EDOLO 300 (branco) </text:span></text:p><text:p text:style-name="P26"><text:span text:style-name="T8">( <text:s/>) Clipador HEMOLOCK Roxo</text:span></text:p><text:p text:style-name="P26"><text:span text:style-name="T8">( <text:s/>) Clipador HEMOLOCK Dourado </text:span></text:p><text:p text:style-name="P26"><text:span text:style-name="T8">( <text:s/>) Clipador HEMOLOCK Verde</text:span></text:p><text:p text:style-name="P26"><text:span text:style-name="T8"/></text:p></draw:text-box></draw:frame></text:p>
      <text:p text:style-name="P19"><draw:frame text:anchor-type="paragraph" draw:z-index="9" draw:name="Quadro de texto 10" draw:style-name="gr6" draw:text-style-name="P32" svg:width="4.419cm" svg:height="4.587cm" svg:x="3.473cm" svg:y="0.307cm"><draw:text-box><text:p text:style-name="P26"><text:span text:style-name="T8">( <text:s/>) Clipador KARL STORZ</text:span></text:p><text:p text:style-name="P26"><text:span text:style-name="T8">( <text:s/>) Cistoscópio com ponte</text:span></text:p><text:p text:style-name="P26"><text:span text:style-name="T8">( <text:s/>) Cistoscópio sem ponte</text:span></text:p><text:p text:style-name="P26"><text:span text:style-name="T8">( <text:s/>) Fonte de luz fria</text:span></text:p><text:p text:style-name="P26"><text:span text:style-name="T14">( <text:s/>) Kit Bariátrica (3 peças)</text:span></text:p><text:p text:style-name="P26"><text:span text:style-name="T8">( <text:s/>) Kit Lobectomia</text:span></text:p><text:p text:style-name="P26"><text:span text:style-name="T8">( <text:s/>) Manipulador uterino grande</text:span></text:p><text:p text:style-name="P26"><text:span text:style-name="T8">( <text:s/>) Manipulador uterino pequeno</text:span></text:p><text:p text:style-name="P26"><text:span text:style-name="T8">( <text:s/>) Maryland Biploar</text:span></text:p><text:p text:style-name="P26"><text:span text:style-name="T8">( <text:s/>) Ótica Artroscopia</text:span></text:p><text:p text:style-name="P26"><text:span text:style-name="T8">( <text:s/>) Ótica cole – 30 graus</text:span></text:p><text:p text:style-name="P26"><text:span text:style-name="T8">( <text:s/>) Ótica bariátrica</text:span></text:p><text:p text:style-name="P26"><text:span text:style-name="T8">( <text:s/>) <text:s/>Ótica URO </text:span></text:p><text:p text:style-name="P26"><text:span text:style-name="T8">( <text:s/>) Ótica gineco 5 mm</text:span></text:p></draw:text-box></draw:frame><draw:frame text:anchor-type="paragraph" draw:z-index="8" draw:name="Quadro de texto 9" draw:style-name="gr7" draw:text-style-name="P32" svg:width="5.504cm" svg:height="4.546cm" svg:x="7.892cm" svg:y="0.266cm"><draw:text-box><text:p text:style-name="P26"><text:span text:style-name="T8">( <text:s/>) Ótica gineco 10 mm – 30 graus</text:span></text:p><text:p text:style-name="P26"><text:span text:style-name="T8">( <text:s/>) Ótica Otorrino</text:span></text:p><text:p text:style-name="P26"><text:span text:style-name="T8">( <text:s/>) Peça de mão pinça Ultrassônica panter</text:span></text:p><text:p text:style-name="P26"><text:span text:style-name="T8">( <text:s/>) Pinça retirada de corpo estranho </text:span></text:p><text:p text:style-name="P26"><text:span text:style-name="T8">( <text:s/>) Pinça retirada de corpo estranho infantil</text:span></text:p><text:p text:style-name="P26"><text:span text:style-name="T8">( <text:s/>) Pinça video - clamp intestinal -ONCO</text:span></text:p><text:p text:style-name="P26"><text:span text:style-name="T8">( <text:s/>) Pinça de biopsia (fita amarela)</text:span></text:p><text:p text:style-name="P26"><text:span text:style-name="T8">( <text:s/>) Pinça fundo de vesícula</text:span></text:p><text:p text:style-name="P26"><text:span text:style-name="T8">( <text:s/>) Nefroscópio de Obeso</text:span></text:p><text:p text:style-name="P26"><text:span text:style-name="T8">( <text:s/>) Nefroscópio normal</text:span></text:p><text:p text:style-name="P26"><text:span text:style-name="T8">( <text:s/>) Ureteroscópio Rígid</text:span></text:p><text:p text:style-name="P26"><text:span text:style-name="T8">( <text:s/>) Ureteroscópio Rígido Infantil</text:span></text:p><text:p text:style-name="P26"><text:span text:style-name="T8">( <text:s/>) Ureteroscópio flexível</text:span></text:p><text:p text:style-name="P26"><text:span text:style-name="T8">( <text:s/>) Uretrótomo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text:anchor-type="paragraph" draw:z-index="12" draw:name="Quadro de texto 14" draw:style-name="gr3" draw:text-style-name="P29" svg:width="19.342cm" svg:height="0.749cm" svg:x="-1.104cm" svg:y="0.224cm"><draw:text-box><text:p text:style-name="P28"><text:span text:style-name="T8"><text:s text:c="5"/></text:span><text:span text:style-name="T8">( <text:s/>) Outros:</text:span></text:p></draw:text-box></draw:frame></text:p>
      <text:p text:style-name="P19"/>
      <text:p text:style-name="P19"/>
      <text:p text:style-name="P19"/>
      <text:p text:style-name="P19"/>
      <text:p text:style-name="P19"><draw:frame text:anchor-type="paragraph" draw:z-index="10" draw:name="Quadro de texto 11" draw:style-name="gr5" draw:text-style-name="P31" svg:width="17.761cm" svg:height="1.585cm" svg:x="-0.079cm" svg:y="0.032cm"><draw:text-box><text:p text:style-name="P30"><text:span text:style-name="T7"/></text:p><text:p text:style-name="P30"><text:span text:style-name="T7">POSSÍVEL <text:s/>USO DE MATERIAIS <text:s/>OPME: <text:s/>( <text:s text:c="2"/>) SIM <text:s text:c="2"/>( <text:s text:c="2"/>)NÃO</text:span></text:p><text:p><text:span text:style-name="T12"/></text:p><text:p text:style-name="P30"><text:span text:style-name="T13">SE SIM, ENTRAR EM CONTATO COM O SETOR DE COMPRAS PARA FAZER AS SOLICITAÇÕES DESTES MATERIAIS</text:span></text:p></draw:text-box></draw:frame></text:p>
      <text:p text:style-name="P19"/>
      <text:p text:style-name="P2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18cm, 0.4cm, 21.781cm, 0.52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.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1" draw:name="Quadro de texto 2" draw:style-name="Mgr1" draw:text-style-name="MP2" svg:width="10.637cm" svg:height="1.463cm" svg:x="6.04cm" svg:y="-0.49cm"><draw:text-box><text:p text:style-name="MP1"><text:span text:style-name="MT1">FORMULÁRIO PARA AGENDAMENTO DE CIRURGIA NO CENTRO CIRÚRGICO CHAA/ CHAB</text:span></text:p></draw:text-box></draw:frame><draw:frame draw:style-name="Mfr1" draw:name="Figura1" text:anchor-type="char" svg:x="-0.818cm" svg:y="-0.847cm" svg:width="4.096cm" svg:height="1.464cm" draw:z-index="15"><draw:image xlink:href="Pictures/1000000100000BDE0000043EFB5A6647C733EAB4.png" xlink:type="simple" xlink:show="embed" xlink:actuate="onLoad" draw:mime-type="image/png"/></draw:frame><draw:frame draw:style-name="Mfr2" draw:name="Imagem 3" text:anchor-type="char" svg:x="3.526cm" svg:y="-0.721cm" svg:width="13.998cm" svg:height="1.404cm" draw:z-index="0"><draw:image xlink:href="Pictures/10000000000005FF0000087AB80F14D5FB5C69E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</meta:initial-creator>
    <meta:editing-cycles>81</meta:editing-cycles>
    <meta:print-date>2023-12-04T08:35:21.206000000</meta:print-date>
    <meta:creation-date>2021-03-04T14:55:00</meta:creation-date>
    <dc:date>2023-12-05T08:47:21.382000000</dc:date>
    <meta:editing-duration>PT22H52M21S</meta:editing-duration>
    <meta:generator>LibreOffice/7.6.0.3$Windows_X86_64 LibreOffice_project/69edd8b8ebc41d00b4de3915dc82f8f0fc3b6265</meta:generator>
    <meta:document-statistic meta:table-count="2" meta:image-count="2" meta:object-count="0" meta:page-count="1" meta:paragraph-count="29" meta:word-count="91" meta:character-count="757" meta:non-whitespace-character-count="457"/>
    <meta:user-defined meta:name="AppVersion">16.0000</meta:user-defined>
    <meta:template xlink:type="simple" xlink:actuate="onRequest" xlink:title="Normal" xlink:href=""/>
  </office:meta>
</office:document-meta>
</file>