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line-height="150%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line-height="150%" fo:margin-right="-0.118in"/>
    </style:style>
    <style:style style:name="T11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weight-complex="bold" fo:font-size="10pt" style:font-size-asian="10pt" style:font-size-complex="10pt" fo:language="en" fo:country="US"/>
    </style:style>
    <style:style style:name="T15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weight-complex="bold" fo:font-size="10pt" style:font-size-asian="10pt" style:font-size-complex="10pt" fo:language="en" fo:country="US"/>
    </style:style>
    <style:style style:name="T17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Arial" style:font-weight-complex="bold" fo:font-size="10pt" style:font-size-asian="10pt" style:font-size-complex="10pt" fo:language="en" fo:country="US"/>
    </style:style>
    <style:style style:name="T20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weight-complex="bold" fo:font-size="10pt" style:font-size-asian="10pt" style:font-size-complex="10pt" fo:language="en" fo:country="US"/>
    </style:style>
    <style:style style:name="T22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line-height="150%" fo:margin-right="-0.118in"/>
      <style:text-properties style:font-name="Arial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line-height="150%" fo:margin-right="-0.118in"/>
    </style:style>
    <style:style style:name="T25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Arial" style:font-weight-complex="bold" fo:font-size="10pt" style:font-size-asian="10pt" style:font-size-complex="10pt" fo:language="en" fo:country="US"/>
    </style:style>
    <style:style style:name="T27" style:parent-style-name="Fonteparág.padrão" style:family="text">
      <style:text-properties style:font-name="Arial" style:font-weight-complex="bold" fo:font-size="10pt" style:font-size-asian="10pt" style:font-size-complex="10pt" fo:language="en" fo:country="US"/>
    </style:style>
    <style:style style:name="P28" style:parent-style-name="Standard" style:family="paragraph">
      <style:paragraph-properties fo:text-align="justify" fo:line-height="150%" fo:margin-right="-0.118in"/>
      <style:text-properties style:font-name="Arial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line-height="150%" fo:margin-right="-0.118in"/>
      <style:text-properties style:font-name="Arial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fo:margin-right="-0.118in"/>
      <style:text-properties style:font-name="Arial" style:font-weight-complex="bold" fo:font-size="10pt" style:font-size-asian="10pt" style:font-size-complex="10pt"/>
    </style:style>
    <style:style style:name="P31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2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3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4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5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6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7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8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39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0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1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2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3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4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5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6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margin-right="-0.118in"/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right="-0.118in"/>
    </style:style>
    <style:style style:name="T54" style:parent-style-name="Fonteparág.padrão" style:family="text"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>TERMO DE CONSENTIMENTO LIVRE E ESCLARECIDO PARA CESAREANA DURANTE A</text:p>
      <text:p text:style-name="P6">PANDEMIA DO COVID -19</text:p>
      <text:p text:style-name="P7"/>
      <text:p text:style-name="P8"/>
      <text:p text:style-name="P9"/>
      <text:p text:style-name="P10"><text:span text:style-name="T11">Eu, _____________________________________________________, RG_________________________,<text:s/></text:span><text:span text:style-name="T12">na qualidade de paciente, ou _____________________________________________________, RG ________________, na qualidade de responsável legal, depois de receber esclarecimentos a respeito do procedimento, fui informado(a) pelo(a) Dr(a). _____________________</text:span><text:span text:style-name="T13">___________, CRM ____________, que estamos vivendo uma situação de pandemia por COVID- 19 e que há risco de contaminação pelo coronav</text:span><text:span text:style-name="T14">írus<text:s/></text:span><text:span text:style-name="T15">durante a minha interna</text:span><text:span text:style-name="T16">ção</text:span><text:span text:style-name="T17">. Essa contaminação pode aumentar o risco de complicações no pós-operatório para<text:s/></text:span><text:span text:style-name="T18">m</text:span><text:span text:style-name="T19">ãe e recem-nascido</text:span><text:span text:style-name="T20">, com necessidade de interna</text:span><text:span text:style-name="T21">ção em UTI, ventilação mecânica e até óbito</text:span><text:span text:style-name="T22">. <text:s/></text:span></text:p>
      <text:p text:style-name="P23"/>
      <text:p text:style-name="P24"><text:span text:style-name="T25">Fui informada em rela</text:span><text:span text:style-name="T26">ção ao protocolo do hospital, para a realização de exames laboratoriais (RT-PCR para covid19), visando descartar possivel infecção assintomá</text:span><text:span text:style-name="T27">tica pelo coronavírus.</text:span></text:p>
      <text:p text:style-name="P28"/>
      <text:p text:style-name="P29">Após ter sido esclarecida acerca de todas as minhas dúvidas, e estar ciente de todos os riscos, tomei a decisão de realizar a cesareana nesse momento, seguindo o protocolo do HCAA. Estou também ciente de que durante o período do meu tratamento, por consequência da pandemia, poderá ocorrer afastamento de membro da equipe médica, incluindo o(a) médico(a) assistente, acarretando em transferência dos meus cuidados a outros profissionais da instituição.<text:s/></text:p>
      <text:p text:style-name="P30"/>
      <text:p text:style-name="P31"/>
      <text:p text:style-name="P32"/>
      <text:p text:style-name="P33">Santa Maria,<text:s/>____/____/2021</text:p>
      <text:p text:style-name="P34"/>
      <text:p text:style-name="P35"/>
      <text:p text:style-name="P36"/>
      <text:p text:style-name="P37">Nome do Paciente: _____________________________________________________________________</text:p>
      <text:p text:style-name="P38"/>
      <text:p text:style-name="P39">Assinatura: ________________________<text:s/></text:p>
      <text:p text:style-name="P40"><text:line-break/></text:p>
      <text:p text:style-name="P41"/>
      <text:p text:style-name="P42">Testemunha 1 – Nome: __________________________________________________________________</text:p>
      <text:p text:style-name="P43"/>
      <text:p text:style-name="P44">Assinatura: ________________________ <text:s/></text:p>
      <text:p text:style-name="P45"/>
      <text:p text:style-name="P46"/>
      <text:p text:style-name="P47"/>
      <text:p text:style-name="P48"/>
      <text:p text:style-name="P49">Nome do Médico: __________________________________________________________________</text:p>
      <text:p text:style-name="P50"/>
      <text:p text:style-name="P51">Assinatura:_________________________</text:p>
      <text:p text:style-name="P52"/>
      <text:p text:style-name="P53"><text:span text:style-name="T54"><text:tab/><text:s text:c="13"/></text:span></text:p>
      <text:p text:style-name="P55"/>
      <text:p text:style-name="P56">HOSPITAL DE CARIDADE DR. ASTROGILDO DE AZEVEDO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5.31493in" svg:y="-0.33099in" svg:width="1.92043in" svg:height="0.6150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ser</dc:creator>
    <meta:creation-date>2020-07-23T13:04:00Z</meta:creation-date>
    <dc:date>2021-03-04T16:32:00Z</dc:date>
    <meta:print-date>2020-01-24T09:27:00Z</meta:print-date>
    <meta:template xlink:href="Normal" xlink:type="simple"/>
    <meta:editing-cycles>6</meta:editing-cycles>
    <meta:editing-duration>PT1560S</meta:editing-duration>
    <meta:document-statistic meta:page-count="1" meta:paragraph-count="3" meta:word-count="300" meta:character-count="1923" meta:row-count="13" meta:non-whitespace-character-count="1626"/>
  </office:meta>
</office:document-meta>
</file>